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left="0in" fo:margin-right="0in" fo:text-indent="0in" style:auto-text-indent="false"/>
      <style:text-properties officeooo:rsid="002ba90e" officeooo:paragraph-rsid="003912c5"/>
    </style:style>
    <style:style style:name="P2" style:family="paragraph" style:parent-style-name="Standard">
      <style:paragraph-properties fo:margin-left="0in" fo:margin-right="0in" fo:text-indent="0in" style:auto-text-indent="false"/>
      <style:text-properties officeooo:rsid="002ba90e" officeooo:paragraph-rsid="004b5d95"/>
    </style:style>
    <style:style style:name="P3" style:family="paragraph" style:parent-style-name="Standard">
      <style:paragraph-properties fo:margin-left="0in" fo:margin-right="0in" fo:text-indent="0in" style:auto-text-indent="false"/>
      <style:text-properties style:text-underline-style="solid" style:text-underline-width="auto" style:text-underline-color="font-color" officeooo:rsid="002ba90e" officeooo:paragraph-rsid="00321754"/>
    </style:style>
    <style:style style:name="P4" style:family="paragraph" style:parent-style-name="Standard">
      <style:paragraph-properties fo:margin-left="0in" fo:margin-right="0in" fo:text-indent="0in" style:auto-text-indent="false"/>
      <style:text-properties style:text-underline-style="solid" style:text-underline-width="auto" style:text-underline-color="font-color" officeooo:rsid="004c56ef" officeooo:paragraph-rsid="004c56ef"/>
    </style:style>
    <style:style style:name="P5" style:family="paragraph" style:parent-style-name="Standard">
      <style:paragraph-properties fo:margin-left="0in" fo:margin-right="0in" fo:text-indent="0in" style:auto-text-indent="false"/>
      <style:text-properties officeooo:rsid="003172c8" officeooo:paragraph-rsid="004b5d95"/>
    </style:style>
    <style:style style:name="P6" style:family="paragraph" style:parent-style-name="Standard">
      <style:paragraph-properties fo:margin-left="0in" fo:margin-right="0in" fo:text-indent="0in" style:auto-text-indent="false"/>
      <style:text-properties officeooo:rsid="004c56ef" officeooo:paragraph-rsid="004c56ef"/>
    </style:style>
    <style:style style:name="P7" style:family="paragraph" style:parent-style-name="Standard">
      <style:paragraph-properties fo:margin-left="0in" fo:margin-right="0in" fo:text-indent="0in" style:auto-text-indent="false"/>
      <style:text-properties officeooo:rsid="004eb11a" officeooo:paragraph-rsid="003912c5"/>
    </style:style>
    <style:style style:name="P8" style:family="paragraph" style:parent-style-name="Standard">
      <style:paragraph-properties fo:margin-left="0in" fo:margin-right="0in" fo:text-indent="0in" style:auto-text-indent="false"/>
      <style:text-properties officeooo:rsid="00534c54" officeooo:paragraph-rsid="00534c54"/>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text-properties style:text-underline-style="solid" style:text-underline-width="auto" style:text-underline-color="font-color" officeooo:rsid="003172c8" officeooo:paragraph-rsid="003172c8"/>
    </style:style>
    <style:style style:name="P11" style:family="paragraph" style:parent-style-name="Standard">
      <style:text-properties style:text-underline-style="solid" style:text-underline-width="auto" style:text-underline-color="font-color" officeooo:rsid="0032c641" officeooo:paragraph-rsid="0032c641"/>
    </style:style>
    <style:style style:name="P12" style:family="paragraph" style:parent-style-name="Standard">
      <style:text-properties style:text-underline-style="solid" style:text-underline-width="auto" style:text-underline-color="font-color" officeooo:rsid="002ee9d5" officeooo:paragraph-rsid="002f60cf"/>
    </style:style>
    <style:style style:name="P13" style:family="paragraph" style:parent-style-name="Standard">
      <style:text-properties style:text-underline-style="solid" style:text-underline-width="auto" style:text-underline-color="font-color" officeooo:rsid="003912c5" officeooo:paragraph-rsid="003912c5"/>
    </style:style>
    <style:style style:name="P14" style:family="paragraph" style:parent-style-name="Standard">
      <style:text-properties style:text-underline-style="solid" style:text-underline-width="auto" style:text-underline-color="font-color" officeooo:rsid="004b5d95" officeooo:paragraph-rsid="004b5d95"/>
    </style:style>
    <style:style style:name="P15" style:family="paragraph" style:parent-style-name="Standard">
      <style:text-properties style:text-underline-style="solid" style:text-underline-width="auto" style:text-underline-color="font-color" fo:font-weight="bold" style:font-weight-asian="bold" style:font-weight-complex="bold"/>
    </style:style>
    <style:style style:name="P16" style:family="paragraph" style:parent-style-name="Standard">
      <style:text-properties style:text-underline-style="solid" style:text-underline-width="auto" style:text-underline-color="font-color" officeooo:rsid="0031d6de" officeooo:paragraph-rsid="0031d6de"/>
    </style:style>
    <style:style style:name="P17" style:family="paragraph" style:parent-style-name="Standard">
      <style:text-properties officeooo:paragraph-rsid="004b5d95"/>
    </style:style>
    <style:style style:name="P18" style:family="paragraph" style:parent-style-name="Standard" style:list-style-name="L1">
      <style:text-properties officeooo:rsid="002f60cf" officeooo:paragraph-rsid="002f60cf"/>
    </style:style>
    <style:style style:name="P19" style:family="paragraph" style:parent-style-name="Standard" style:list-style-name="L1">
      <style:text-properties officeooo:rsid="0050dec7" officeooo:paragraph-rsid="0050dec7"/>
    </style:style>
    <style:style style:name="P20" style:family="paragraph" style:parent-style-name="Standard" style:list-style-name="L2">
      <style:text-properties officeooo:rsid="0029b2e5" officeooo:paragraph-rsid="0029b2e5"/>
    </style:style>
    <style:style style:name="P21" style:family="paragraph" style:parent-style-name="Standard" style:list-style-name="L2">
      <style:text-properties officeooo:rsid="0029b2e5" officeooo:paragraph-rsid="003172c8"/>
    </style:style>
    <style:style style:name="P22" style:family="paragraph" style:parent-style-name="Standard" style:list-style-name="L2">
      <style:text-properties officeooo:rsid="0029b2e5" officeooo:paragraph-rsid="0031131f"/>
    </style:style>
    <style:style style:name="P23" style:family="paragraph" style:parent-style-name="Standard" style:list-style-name="L2">
      <style:text-properties officeooo:rsid="0029b2e5" officeooo:paragraph-rsid="0031d6de"/>
    </style:style>
    <style:style style:name="P24" style:family="paragraph" style:parent-style-name="Standard" style:list-style-name="L3">
      <style:text-properties officeooo:rsid="0029b2e5" officeooo:paragraph-rsid="0031131f"/>
    </style:style>
    <style:style style:name="P25" style:family="paragraph" style:parent-style-name="Standard" style:list-style-name="L4">
      <style:text-properties officeooo:rsid="0029b2e5" officeooo:paragraph-rsid="0029b2e5"/>
    </style:style>
    <style:style style:name="P26" style:family="paragraph" style:parent-style-name="Standard">
      <style:text-properties officeooo:rsid="0029b2e5" officeooo:paragraph-rsid="0031d6de"/>
    </style:style>
    <style:style style:name="P27" style:family="paragraph" style:parent-style-name="Standard" style:list-style-name="L4">
      <style:text-properties officeooo:paragraph-rsid="0033ea43"/>
    </style:style>
    <style:style style:name="P28" style:family="paragraph" style:parent-style-name="Standard" style:list-style-name="L4">
      <style:text-properties officeooo:rsid="003172c8" officeooo:paragraph-rsid="003172c8"/>
    </style:style>
    <style:style style:name="P29" style:family="paragraph" style:parent-style-name="Standard" style:list-style-name="L4">
      <style:text-properties officeooo:rsid="0033ea43" officeooo:paragraph-rsid="003172c8"/>
    </style:style>
    <style:style style:name="P30" style:family="paragraph" style:parent-style-name="Standard" style:list-style-name="L4">
      <style:text-properties officeooo:rsid="0033ea43" officeooo:paragraph-rsid="0033ea43"/>
    </style:style>
    <style:style style:name="P31" style:family="paragraph" style:parent-style-name="Standard" style:list-style-name="L4">
      <style:text-properties officeooo:rsid="0037cfe6" officeooo:paragraph-rsid="0037cfe6"/>
    </style:style>
    <style:style style:name="P32" style:family="paragraph" style:parent-style-name="Standard" style:list-style-name="L4">
      <style:text-properties officeooo:rsid="003413fb" officeooo:paragraph-rsid="004983d4"/>
    </style:style>
    <style:style style:name="P33" style:family="paragraph" style:parent-style-name="Standard" style:list-style-name="L5">
      <style:text-properties officeooo:rsid="002ba90e" officeooo:paragraph-rsid="00321754"/>
    </style:style>
    <style:style style:name="P34" style:family="paragraph" style:parent-style-name="Standard" style:list-style-name="L5">
      <style:text-properties style:text-underline-style="none" officeooo:rsid="002ba90e" officeooo:paragraph-rsid="004d97ed"/>
    </style:style>
    <style:style style:name="P35" style:family="paragraph" style:parent-style-name="Standard" style:list-style-name="L9">
      <style:text-properties style:text-underline-style="none" officeooo:paragraph-rsid="004b5d95"/>
    </style:style>
    <style:style style:name="P36" style:family="paragraph" style:parent-style-name="Standard" style:list-style-name="L9">
      <style:text-properties style:text-underline-style="none" officeooo:rsid="004b5d95" officeooo:paragraph-rsid="004b5d95"/>
    </style:style>
    <style:style style:name="P37" style:family="paragraph" style:parent-style-name="Standard" style:list-style-name="L6">
      <style:text-properties officeooo:paragraph-rsid="00208a70"/>
    </style:style>
    <style:style style:name="P38" style:family="paragraph" style:parent-style-name="Standard" style:list-style-name="L6">
      <style:text-properties officeooo:paragraph-rsid="0031131f"/>
    </style:style>
    <style:style style:name="P39" style:family="paragraph" style:parent-style-name="Standard" style:list-style-name="L6">
      <style:text-properties officeooo:paragraph-rsid="0029b2e5"/>
    </style:style>
    <style:style style:name="P40" style:family="paragraph" style:parent-style-name="Standard" style:list-style-name="L6">
      <style:text-properties officeooo:paragraph-rsid="0032c641"/>
    </style:style>
    <style:style style:name="P41" style:family="paragraph" style:parent-style-name="Standard" style:list-style-name="L6">
      <style:text-properties officeooo:paragraph-rsid="004b046f"/>
    </style:style>
    <style:style style:name="P42" style:family="paragraph" style:parent-style-name="Standard" style:list-style-name="L6">
      <style:text-properties officeooo:rsid="004983d4" officeooo:paragraph-rsid="0050dec7"/>
    </style:style>
    <style:style style:name="P43" style:family="paragraph" style:parent-style-name="Standard" style:list-style-name="L7"/>
    <style:style style:name="P44" style:family="paragraph" style:parent-style-name="Standard" style:list-style-name="L7">
      <style:text-properties officeooo:paragraph-rsid="00321754"/>
    </style:style>
    <style:style style:name="P45" style:family="paragraph" style:parent-style-name="Standard" style:list-style-name="L7">
      <style:text-properties officeooo:paragraph-rsid="0054d0a1"/>
    </style:style>
    <style:style style:name="P46" style:family="paragraph" style:parent-style-name="Standard" style:list-style-name="L7">
      <style:text-properties officeooo:rsid="00321754" officeooo:paragraph-rsid="004b046f"/>
    </style:style>
    <style:style style:name="P47" style:family="paragraph" style:parent-style-name="Standard" style:list-style-name="L8">
      <style:text-properties officeooo:rsid="00534c54" officeooo:paragraph-rsid="00534c54"/>
    </style:style>
    <style:style style:name="P48" style:family="paragraph" style:parent-style-name="Standard" style:list-style-name="L9">
      <style:text-properties officeooo:paragraph-rsid="004b5d95"/>
    </style:style>
    <style:style style:name="P49" style:family="paragraph" style:parent-style-name="Standard" style:list-style-name="L9">
      <style:text-properties officeooo:rsid="003912c5" officeooo:paragraph-rsid="004b5d95"/>
    </style:style>
    <style:style style:name="P50" style:family="paragraph" style:parent-style-name="Standard" style:list-style-name="L9">
      <style:text-properties officeooo:rsid="0047f124" officeooo:paragraph-rsid="0047f124"/>
    </style:style>
    <style:style style:name="P51" style:family="paragraph" style:parent-style-name="Standard" style:list-style-name="L9">
      <style:text-properties officeooo:rsid="004b5d95" officeooo:paragraph-rsid="004c56ef"/>
    </style:style>
    <style:style style:name="P52" style:family="paragraph" style:parent-style-name="Standard" style:list-style-name="L9">
      <style:text-properties officeooo:rsid="004b5d95" officeooo:paragraph-rsid="004b5d95"/>
    </style:style>
    <style:style style:name="P53" style:family="paragraph" style:parent-style-name="Standard" style:list-style-name="L9">
      <style:text-properties officeooo:rsid="004d97ed" officeooo:paragraph-rsid="004d97ed"/>
    </style:style>
    <style:style style:name="P54" style:family="paragraph" style:parent-style-name="Standard" style:list-style-name="L10">
      <style:text-properties officeooo:rsid="0020d0bd" officeooo:paragraph-rsid="004b5d95"/>
    </style:style>
    <style:style style:name="P55" style:family="paragraph" style:parent-style-name="Standard" style:list-style-name="L11">
      <style:text-properties officeooo:rsid="0021e069" officeooo:paragraph-rsid="003eba80"/>
    </style:style>
    <style:style style:name="P56" style:family="paragraph" style:parent-style-name="Standard" style:list-style-name="L11">
      <style:text-properties officeooo:rsid="0021e069" officeooo:paragraph-rsid="003912c5"/>
    </style:style>
    <style:style style:name="P57" style:family="paragraph" style:parent-style-name="Standard" style:list-style-name="L11">
      <style:text-properties officeooo:rsid="0021e069" officeooo:paragraph-rsid="0021e069"/>
    </style:style>
    <style:style style:name="P58" style:family="paragraph" style:parent-style-name="Standard">
      <style:text-properties officeooo:rsid="0053daea" officeooo:paragraph-rsid="0053daea"/>
    </style:style>
    <style:style style:name="P59" style:family="paragraph" style:parent-style-name="Standard">
      <style:text-properties style:text-underline-style="solid" style:text-underline-width="auto" style:text-underline-color="font-color"/>
    </style:style>
    <style:style style:name="P60" style:family="paragraph" style:parent-style-name="Standard">
      <style:text-properties style:text-underline-style="solid" style:text-underline-width="auto" style:text-underline-color="font-color" officeooo:rsid="0053daea" officeooo:paragraph-rsid="0053daea"/>
    </style:style>
    <style:style style:name="P61" style:family="paragraph" style:parent-style-name="Standard">
      <style:text-properties officeooo:paragraph-rsid="0054d0a1"/>
    </style:style>
    <style:style style:name="P62" style:family="paragraph" style:parent-style-name="Standard" style:list-style-name="L13">
      <style:text-properties officeooo:paragraph-rsid="0054d0a1"/>
    </style:style>
    <style:style style:name="P63" style:family="paragraph" style:parent-style-name="Standard">
      <style:paragraph-properties fo:margin-left="0.4925in" fo:margin-right="0in" fo:text-indent="0in" style:auto-text-indent="false"/>
      <style:text-properties officeooo:paragraph-rsid="0020d0bd"/>
    </style:style>
    <style:style style:name="T1" style:family="text">
      <style:text-properties officeooo:rsid="00208a70"/>
    </style:style>
    <style:style style:name="T2" style:family="text">
      <style:text-properties officeooo:rsid="0031131f"/>
    </style:style>
    <style:style style:name="T3" style:family="text">
      <style:text-properties officeooo:rsid="003172c8"/>
    </style:style>
    <style:style style:name="T4" style:family="text">
      <style:text-properties officeooo:rsid="0031d6de"/>
    </style:style>
    <style:style style:name="T5" style:family="text">
      <style:text-properties fo:font-weight="bold" style:font-weight-asian="bold" style:font-weight-complex="bold"/>
    </style:style>
    <style:style style:name="T6" style:family="text">
      <style:text-properties fo:font-weight="bold" officeooo:rsid="00428cd9" style:font-weight-asian="bold" style:font-weight-complex="bold"/>
    </style:style>
    <style:style style:name="T7" style:family="text">
      <style:text-properties fo:font-weight="bold" officeooo:rsid="0047f124" style:font-weight-asian="bold" style:font-weight-complex="bold"/>
    </style:style>
    <style:style style:name="T8" style:family="text">
      <style:text-properties fo:font-weight="bold" officeooo:rsid="004b5d95" style:font-weight-asian="bold" style:font-weight-complex="bold"/>
    </style:style>
    <style:style style:name="T9" style:family="text">
      <style:text-properties officeooo:rsid="00321754"/>
    </style:style>
    <style:style style:name="T10" style:family="text">
      <style:text-properties officeooo:rsid="003413fb"/>
    </style:style>
    <style:style style:name="T11" style:family="text">
      <style:text-properties officeooo:rsid="00352522"/>
    </style:style>
    <style:style style:name="T12" style:family="text">
      <style:text-properties officeooo:rsid="00493b71"/>
    </style:style>
    <style:style style:name="T13" style:family="text">
      <style:text-properties officeooo:rsid="004983d4"/>
    </style:style>
    <style:style style:name="T14" style:family="text">
      <style:text-properties officeooo:rsid="004b046f"/>
    </style:style>
    <style:style style:name="T15" style:family="text">
      <style:text-properties officeooo:rsid="004b5d95"/>
    </style:style>
    <style:style style:name="T16" style:family="text">
      <style:text-properties officeooo:rsid="00428cd9"/>
    </style:style>
    <style:style style:name="T17" style:family="text">
      <style:text-properties officeooo:rsid="0021e069"/>
    </style:style>
    <style:style style:name="T18" style:family="text">
      <style:text-properties officeooo:rsid="0047f124"/>
    </style:style>
    <style:style style:name="T19" style:family="text">
      <style:text-properties officeooo:rsid="004c56ef"/>
    </style:style>
    <style:style style:name="T20" style:family="text">
      <style:text-properties officeooo:rsid="004d97ed"/>
    </style:style>
    <style:style style:name="T21" style:family="text">
      <style:text-properties officeooo:rsid="004f4bbb"/>
    </style:style>
    <style:style style:name="T22" style:family="text">
      <style:text-properties officeooo:rsid="0050dec7"/>
    </style:style>
    <style:style style:name="T23" style:family="text">
      <style:text-properties officeooo:rsid="0052129b"/>
    </style:style>
    <style:style style:name="T24" style:family="text">
      <style:text-properties officeooo:rsid="00534c54"/>
    </style:style>
    <style:style style:name="T25" style:family="text">
      <style:text-properties style:text-underline-style="solid" style:text-underline-width="auto" style:text-underline-color="font-color" officeooo:rsid="00534c54"/>
    </style:style>
    <style:style style:name="T26" style:family="text">
      <style:text-properties style:text-underline-style="none" officeooo:rsid="00534c54"/>
    </style:style>
    <style:style style:name="T27" style:family="text">
      <style:text-properties officeooo:rsid="005409f9"/>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3">Tracking </text:span>Survey Protocol <text:span text:style-name="T3">2019</text:span></text:p>
      <text:p text:style-name="P1"/>
      <text:p text:style-name="P7">The changes in the protocol this year are to facilitate better year to year comparison of the data. <text:s/>We are no longer just searching for something rare, we are compiling a long term dataset of what is out there. </text:p>
      <text:p text:style-name="Standard"/>
      <text:p text:style-name="P12"><text:span text:style-name="T21">Four</text:span> levels of species:</text:p>
      <text:list xml:id="list644359065810993900" text:style-name="L1">
        <text:list-item>
          <text:p text:style-name="P18"><text:span text:style-name="T22">Primary t</text:span>arget species: wolverine, wolves, red fox, fisher</text:p>
        </text:list-item>
        <text:list-item>
          <text:p text:style-name="P19">Seconday target species: marten, porcupine</text:p>
        </text:list-item>
        <text:list-item>
          <text:p text:style-name="P18">Common prey species – we will collect less information on these – snowshoe hare, <text:span text:style-name="T22">Douglas squirrel/flying squirrel, mouse/vole</text:span>, deer, elk, grouse</text:p>
        </text:list-item>
        <text:list-item>
          <text:p text:style-name="P18">Everything else</text:p>
        </text:list-item>
      </text:list>
      <text:p text:style-name="Standard"/>
      <text:p text:style-name="P10">What to do:</text:p>
      <text:list xml:id="list5977841802958561129" text:style-name="L2">
        <text:list-item>
          <text:p text:style-name="P20">Choose a location, <text:span text:style-name="T12">based on where you will get</text:span> the best tracking conditions and <text:span text:style-name="T12">where it will </text:span>help us survey all of the transects at least once during the winter. </text:p>
        </text:list-item>
        <text:list-item>
          <text:p text:style-name="P21">Follow the <text:span text:style-name="T3">designated </text:span>transect <text:span text:style-name="T3">at that location</text:span>. <text:s/></text:p>
        </text:list-item>
        <text:list-item>
          <text:p text:style-name="P21">If you see a trail <text:span text:style-name="T3">of a primary target species</text:span>, leave the transect and follow it as long as you can to look for genetic samples and gather more information. <text:span text:style-name="T22">Primary t</text:span>arget species are still the most important thing – <text:span text:style-name="T2">this is your first priority</text:span>. </text:p>
        </text:list-item>
        <text:list-item>
          <text:p text:style-name="P22"><text:span text:style-name="T2">Complete the</text:span> transect - <text:span text:style-name="T2">this is your second priority.</text:span></text:p>
        </text:list-item>
        <text:list-item>
          <text:p text:style-name="P23"><text:span text:style-name="T2">Once the transect is completed,</text:span> you may <text:span text:style-name="T3">continue tracking</text:span> wherever you wish. Data from both the transect and the wandering are important, <text:span text:style-name="T4">though they do</text:span> need to be <text:span text:style-name="T4">recorded separately</text:span>. </text:p>
        </text:list-item>
      </text:list>
      <text:p text:style-name="P26"/>
      <text:p text:style-name="P60">Safety:</text:p>
      <text:p text:style-name="P58">Always let someone know <text:span text:style-name="T27">w</text:span>here you will be going! <text:s/>You must have a designated safety person that will know if you don’t return <text:span text:style-name="T27">from your trip</text:span>. It is your responsibility to choose this person and communicate with them. <text:s/></text:p>
      <text:list xml:id="list1861387890454322921" text:style-name="L3">
        <text:list-header>
          <text:p text:style-name="P24"/>
        </text:list-header>
      </text:list>
      <text:p text:style-name="P10">About the transects:</text:p>
      <text:list xml:id="list6890654562175608429" text:style-name="L4">
        <text:list-item>
          <text:p text:style-name="P28">There will be 12 transects, spread out to cover the range of forest types on the <text:span text:style-name="T12">Mt Hood National F</text:span>orest. </text:p>
        </text:list-item>
        <text:list-item>
          <text:p text:style-name="P29">Each transect should be visited 1-2 times every year, when conditions allow for good tracking.</text:p>
        </text:list-item>
        <text:list-item>
          <text:p text:style-name="P27"><text:span text:style-name="T3">Each transect will be </text:span>1 ½ miles long. <text:s/><text:span text:style-name="T3">Most (all?) will be partly on a trail or road and partly off-trail. <text:s/>The off-trail portion will either follow something like a river, or a compass bearing. <text:s/></text:span></text:p>
        </text:list-item>
        <text:list-item>
          <text:p text:style-name="P30">Transects will be <text:span text:style-name="T12">recorded </text:span>on the GPS in the tracking kit as a route that you can bring up on the map <text:span text:style-name="T12">screen</text:span>. <text:s/>There will also be printed maps, and written directions to help you stay on route. <text:s/><text:span text:style-name="T12">GPX</text:span> files of the routes will be available if you want to put it on your phone.</text:p>
        </text:list-item>
        <text:list-item>
          <text:p text:style-name="P25"><text:span text:style-name="T10">T</text:span>ransect width is <text:span text:style-name="T10">roughly</text:span> the width of a forest road, or what you can easily see <text:span text:style-name="T10">on either side of you, approximately 15 feet.</text:span></text:p>
        </text:list-item>
        <text:list-item>
          <text:p text:style-name="P31">If you <text:span text:style-name="T13">are on the transect and you </text:span>see tracks you can’t identify, you can leave the transect to try and find clearer tracks. <text:s/>Even if the clear tracks are a ways away, the sighting still counts as being on the transect.</text:p>
        </text:list-item>
        <text:list-item>
          <text:p text:style-name="P32">If your group is fanned out and someone sees something that is not on the transect, <text:span text:style-name="T13">us</text:span>e your judgment <text:span text:style-name="T13">to determine</text:span> whether you think it is the same animal as you just saw on the transect itself (in which case you don’t have to record it again) or something different. <text:s/><text:span text:style-name="T13">If it is something new,</text:span> include it on the off-transect data sheet. </text:p>
        </text:list-item>
      </text:list>
      <text:p text:style-name="P9"/>
      <text:p text:style-name="P9"/>
      <text:p text:style-name="P3"><text:soft-page-break/>Data sheets:</text:p>
      <text:list xml:id="list6840525258320054241" text:style-name="L5">
        <text:list-item>
          <text:p text:style-name="P33"><text:span text:style-name="T10">Species log s</text:span>heet (combines <text:span text:style-name="T9">the old </text:span>tally sheet and gps log sheet) </text:p>
        </text:list-item>
        <text:list-item>
          <text:p text:style-name="P34"><text:span text:style-name="T10">T</text:span>rack log</text:p>
        </text:list-item>
        <text:list-item>
          <text:p text:style-name="P33"><text:span text:style-name="T10">C</text:span>over sheet – <text:span text:style-name="T20">fill out at beginning of day</text:span></text:p>
        </text:list-item>
        <text:list-item>
          <text:p text:style-name="P33"><text:span text:style-name="T10">S</text:span>ummary sheet – <text:span text:style-name="T20">fill out at end of day</text:span></text:p>
          <text:p text:style-name="P33"/>
        </text:list-item>
      </text:list>
      <text:p text:style-name="P16">What to record when you see tracks or sign:</text:p>
      <text:list xml:id="list577624437653317386" text:style-name="L6">
        <text:list-item>
          <text:p text:style-name="P37">Whenever you cross a trail <text:span text:style-name="T4">or </text:span>see sign, <text:span text:style-name="T4">fill out the species log sheet and</text:span> take a gps waypoint. <text:s/><text:span text:style-name="T13">The log sheet asks for the </text:span>waypoint number, <text:span text:style-name="T13">time, </text:span>species, type of sign, <text:span text:style-name="T1">and whether you took a picture and did a track log</text:span></text:p>
        </text:list-item>
        <text:list-item>
          <text:p text:style-name="P38">For <text:span text:style-name="T2">everything except common prey species</text:span>: <text:span text:style-name="T13">At </text:span>every trail/sign, <text:span text:style-name="T4">also take a picture and fill out a track log.</text:span></text:p>
        </text:list-item>
        <text:list-item>
          <text:p text:style-name="P39">For common prey species: <text:span text:style-name="T13">T</text:span>ak<text:span text:style-name="T1">e</text:span> <text:span text:style-name="T13">a </text:span>picture <text:span text:style-name="T13">and fill out a track log</text:span> on a subset of the tracks - once every 5 trails <text:span text:style-name="T14">or so</text:span>. <text:s/><text:span text:style-name="T4">If this gets to be too much (such as if you are seeing over 40 trails or so) you can do less, use your judgment. </text:span></text:p>
        </text:list-item>
        <text:list-item>
          <text:p text:style-name="P42">For <text:span text:style-name="T22">all </text:span>target species: Document the tracks well! <text:s/><text:span text:style-name="T22">The data you collect has the potential to be examined by a number of other people. </text:span></text:p>
        </text:list-item>
        <text:list-item>
          <text:p text:style-name="P42"><text:span text:style-name="T22">For primary target species: </text:span>After you do everything mentioned above, leave the transect and follow the trail to look for genetic samples <text:span text:style-name="T23">(scat, urine, hair, or blood)</text:span>. <text:s/><text:span text:style-name="T23">Set the GPS to record your route when you begin, and save the route when you stop following the trail. <text:s/>Make plaster casts for additional documentation. </text:span></text:p>
          <text:p text:style-name="P39"/>
        </text:list-item>
      </text:list>
      <text:p text:style-name="P11">Details about what to record</text:p>
      <text:list xml:id="list184027881171082" text:continue-numbering="true" text:style-name="L6">
        <text:list-item>
          <text:p text:style-name="P40"><text:span text:style-name="T9">Recording transect vs off-transect data: <text:s/>Fill out the species log sheet titled “On The Transect” for all sightings on the transect (you may need more than one page). <text:s/>Fill out the species log sheet titled “Off-Transect” for all sightings not on a transect, regardless of whether they are close to each other or not. </text:span><text:s/></text:p>
        </text:list-item>
        <text:list-item>
          <text:p text:style-name="P41">Record both tracks and any other sign you see. <text:s/></text:p>
        </text:list-item>
      </text:list>
      <text:list xml:id="list8328215388199941368" text:style-name="L7">
        <text:list-item>
          <text:p text:style-name="P44"><text:span text:style-name="T5">Don’t record it unless you are 99.5% sure of the identification. <text:s/></text:span><text:span text:style-name="T14">Fe</text:span>el free to speculate on other trails <text:span text:style-name="T14">and use them as teaching moments</text:span>, and even be fairly confident about them. However, <text:span text:style-name="T14">unless they</text:span> show up clearly enough to provide substantial evidence of who made them, <text:span text:style-name="T14">record them as unknown.</text:span></text:p>
        </text:list-item>
        <text:list-item>
          <text:p text:style-name="P46">Do record unknowns on the species log sheet. <text:s/>You do not need to document them with pictures or a track log. <text:s/>Be as specific as possible about what you are seeing, ex. probably coyote, or unknown diagonal walker. <text:s/>(One variable in wildlife surveys is the probability that the survey will actually detect a species if it is out there; unknown tracks and snow quality can help estimate this.)</text:p>
        </text:list-item>
        <text:list-item>
          <text:p text:style-name="P43">If you see multiple trails in a short distance (approximately 10 feet or less), use your own judgment on how many trails to record. <text:s/>If it is obviously a squirrel going back and forth between two trees, it can be recorded as one; if it is two coyote trails both traveling in the same direction, it needs to be recorded as two. </text:p>
        </text:list-item>
        <text:list-item>
          <text:p text:style-name="P45"><text:span text:style-name="T11">Track log: <text:s/>The track log asks for standard things about the track and trail, like measurements and number of toes, then on the bottom half is an open ended question asking you to explain how</text:span> you arrived at <text:span text:style-name="T14">the </text:span>identification, especially <text:span text:style-name="T11">including</text:span> details <text:span text:style-name="T15">that may not show up in t</text:span>he photo. <text:s/><text:span text:style-name="T11">For sign other than tracks, just fill out this last question. <text:s/>Please take the time to adequately answer this question, as it is one of the main sources of evidence of what you saw.</text:span></text:p>
        </text:list-item>
      </text:list>
      <text:p text:style-name="P63"/>
      <text:p text:style-name="P61"><text:soft-page-break/><text:span text:style-name="T25">Taking measurements:</text:span><text:span text:style-name="T26"> <text:s text:c="2"/></text:span></text:p>
      <text:list xml:id="list5981401690372998066" text:style-name="L13">
        <text:list-item>
          <text:p text:style-name="P62"><text:span text:style-name="T24">Measurements recorded should be an average of at least three measurements taken. </text:span></text:p>
        </text:list-item>
      </text:list>
      <text:list xml:id="list4819849878859754101" text:style-name="L8">
        <text:list-item>
          <text:p text:style-name="P47">Tracks: Measure the length of the track parallel to the direction of travel. <text:s/>Measure the width of the track perpendicular to the length.</text:p>
        </text:list-item>
        <text:list-item>
          <text:p text:style-name="P47">Stride: <text:span text:style-name="T5">M</text:span><text:span text:style-name="T6">easure a full stride</text:span><text:span text:style-name="T16"> - from one foot to where that same foot lands again, from the same spot on the foot both times. </text:span></text:p>
        </text:list-item>
        <text:list-item>
          <text:p text:style-name="P47">Trail width: Measure perpendicular to the stride, from the outside edge of the left-most foot to the outside edge of the right-most foot.</text:p>
        </text:list-item>
      </text:list>
      <text:p text:style-name="P8"/>
      <text:p text:style-name="P13">Taking pictures:</text:p>
      <text:list xml:id="list8592540680352408023" text:style-name="L9">
        <text:list-item>
          <text:p text:style-name="P49">The picture is the main documentation, followed by the track log. <text:s/>Please make sure your pictures turn out as clearly as possible. <text:s/><text:span text:style-name="T17">Follow the trail until you see clear tracks that you think will photograph well, even if you are no longer on the transect itself.</text:span></text:p>
        </text:list-item>
        <text:list-item>
          <text:p text:style-name="P50">Take pictures of both the track and the trail; or for other sign, close-up views and ones that show the larger context where it is found. <text:s/></text:p>
        </text:list-item>
        <text:list-item>
          <text:p text:style-name="P48"><text:span text:style-name="T7">Include a scale measurement.</text:span><text:span text:style-name="T18"> <text:s/>A ruler is best, something of a uniform size like a coin will also work</text:span></text:p>
        </text:list-item>
        <text:list-item>
          <text:p text:style-name="P51"><text:span text:style-name="T19">Send the pictures via the designated googledrive folder or </text:span>email <text:span text:style-name="T19">in a timely manner</text:span>.</text:p>
        </text:list-item>
      </text:list>
      <text:p text:style-name="P17"/>
      <text:p text:style-name="P14">Keeping pictures associated with the correct waypoint:</text:p>
      <text:list xml:id="list184026899029537" text:continue-numbering="true" text:style-name="L9">
        <text:list-item>
          <text:p text:style-name="P35"><text:span text:style-name="T8">Date-stamp the picture with the time of day.</text:span><text:span text:style-name="T15"> <text:s/>Since the time that the waypoint was taken is written on the species log sheet, this will ensure we know which pictures go with which waypoint.</text:span></text:p>
        </text:list-item>
        <text:list-item>
          <text:p text:style-name="P36">If you can’t stamp the picture, here are other options:</text:p>
          <text:list>
            <text:list-item>
              <text:p text:style-name="P52">Make sure the time of day and date are recorded in the metadata of the picture. <text:s/><text:span text:style-name="T19">It would be helpful if you look through the pictures before sending them and let me know which go with which waypoint.</text:span></text:p>
            </text:list-item>
            <text:list-item>
              <text:p text:style-name="P53">Make sure the location shows correctly in the picture metadata and the GPS on your phone works very accurately.</text:p>
            </text:list-item>
          </text:list>
        </text:list-item>
      </text:list>
      <text:list xml:id="list6325033996082900630" text:style-name="L10">
        <text:list-item>
          <text:list>
            <text:list-item>
              <text:p text:style-name="P54">Take a picture of the GPS <text:span text:style-name="T19">itself </text:span>with the waypoint number showing, immediately before you take all the pictures associated with that waypoint. <text:s/>Make sure the pictures come to me in the proper order.</text:p>
            </text:list-item>
            <text:list-item>
              <text:p text:style-name="P54">Name the pictures with the waypoint number.</text:p>
            </text:list-item>
            <text:list-item>
              <text:p text:style-name="P54">Use inaturalist or a mapping app to collect the data. <text:s/>I have a tutorial that explains how the free Avenza app works. </text:p>
            </text:list-item>
          </text:list>
        </text:list-item>
      </text:list>
      <text:p text:style-name="P2"/>
      <text:p text:style-name="P4">Getting good pictures:</text:p>
      <text:p text:style-name="P6">If you are not getting good pictures, here are some things to consider:</text:p>
      <text:list xml:id="list6942518888798948362" text:style-name="L11">
        <text:list-item>
          <text:p text:style-name="P55">Take a picture both in sun and in shade</text:p>
        </text:list-item>
        <text:list-item>
          <text:p text:style-name="P56">Shine a flashlight from the side</text:p>
        </text:list-item>
        <text:list-item>
          <text:p text:style-name="P57">Bring colored chalk and put a light dusting over the track</text:p>
        </text:list-item>
        <text:list-item>
          <text:p text:style-name="P57">When you get on a computer, draw an outline around the track and the important details. <text:s/>Save the picture both with and without the drawing. </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30T13:09:19.591117866</meta:creation-date>
    <dc:date>2019-10-07T18:40:21.476625746</dc:date>
    <meta:editing-duration>PT3H46M25S</meta:editing-duration>
    <meta:editing-cycles>38</meta:editing-cycles>
    <meta:generator>LibreOffice/5.1.6.2$Linux_X86_64 LibreOffice_project/10m0$Build-2</meta:generator>
    <meta:document-statistic meta:table-count="0" meta:image-count="0" meta:object-count="0" meta:page-count="3" meta:paragraph-count="68" meta:word-count="1546" meta:character-count="8431" meta:non-whitespace-character-count="6936"/>
  </office:meta>
</office:document-meta>
</file>